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ezenweg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werp verlening omgevingsvergunning ter inzage gelegd:</text:p>
            <text:p text:style-name="common-al">Mezenweg 11, 5321 JR, Hedel. </text:p>
            <text:p text:style-name="common-al">Het ontwerp verlening omgevingsvergunning heeft betrekking op het bouwen van 2 varkensstal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een zienswijze indienen. Vermeld altijd de redenen van uw zienswijze. U stuurt uw zienswijze vanaf 2 december 2021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366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6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6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Mezenweg 1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669</meta:user-defined>
    <meta:user-defined meta:name="OVERHEIDop.GmbID/DC.identifier">gmb-2021-433669</meta:user-defined>
    <meta:user-defined meta:name="OVERHEIDop.versieInformatie"/>
  </office:meta>
</office:document-meta>
</file>