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Teteringsedijk 37 481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770</text:p>
            <text:p text:style-name="common-al">Verzenddatum besluit: 25-11-2021</text:p>
            <text:p text:style-name="common-al">Locatie: Teteringsedijk 37 4817MA Breda</text:p>
            <text:p text:style-name="common-al">Omschrijving: Drank- en Horecavergunning artikel 30a Alcoholwet</text:p>
            <text:p text:style-name="common-al">De burgemeester heeft besloten het aanhangsel te weigeren van de Drank- en Horecavergunning op Teteringsedijk 37 4817MA Breda. 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36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77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Teteringsedijk 37 4817MA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68</meta:user-defined>
    <meta:user-defined meta:name="OVERHEIDop.GmbID/DC.identifier">gmb-2021-433668</meta:user-defined>
    <meta:user-defined meta:name="OVERHEIDop.versieInformatie"/>
  </office:meta>
</office:document-meta>
</file>