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voor Mesdaglaan 16, 18, 20, 22 e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 voor Mesdaglaan 16, 18, 20, 22 en 24 Alkmaar:</text:span> plaatsen van bouwafscheidingen</text:p>
            <text:p text:style-name="common-al">Zaaknummer: 0000256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6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569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bouwafscheidingen voor Mesdaglaan 16, 18, 20, 22 en 24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63</meta:user-defined>
    <meta:user-defined meta:name="OVERHEIDop.GmbID/DC.identifier">gmb-2021-433663</meta:user-defined>
    <meta:user-defined meta:name="OVERHEIDop.versieInformatie"/>
  </office:meta>
</office:document-meta>
</file>