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november 2021 aanvraag omgevingsvergunning, Kerkepad 2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november 2021 voor het kappen van 4 bomen aan de Kerkepad 2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365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8 november 2021 voor het kappen van 4 bomen aan de Kerkepad 2 in Garrelsweer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8 november 2021 aanvraag omgevingsvergunning, Kerkepad 2 in Garrelsw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655</meta:user-defined>
    <meta:user-defined meta:name="OVERHEIDop.GmbID/DC.identifier">gmb-2021-433655</meta:user-defined>
    <meta:user-defined meta:name="OVERHEIDop.versieInformatie"/>
  </office:meta>
</office:document-meta>
</file>