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zelhorst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zelhorstweg 19</text:p>
            <text:p text:style-name="common-al">Omschrijving: Verbouwen van de woning en het gebruiken van schuur voor tijdelijke bewoning</text:p>
            <text:p text:style-name="common-al">Dossiernummer: 20210516</text:p>
            <text:p text:style-name="common-al">Datum verzending: 26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65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5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16</meta:user-defined>
    <meta:user-defined meta:name="DCTERMS.abstract">Verbouwen van de woning en het gebruiken van schuur voor tijdelijke bewoning</meta:user-defined>
    <dc:language>nl</dc:language>
    <meta:user-defined meta:name="OVERHEIDop.locatietype/OVERHEIDop.gebiedsmarkering">Punt</meta:user-defined>
    <meta:user-defined meta:name="DC.title">Verleende omgevingsvergunning: Doetinchem, Bezelhorstweg 19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54</meta:user-defined>
    <meta:user-defined meta:name="OVERHEIDop.GmbID/DC.identifier">gmb-2021-433654</meta:user-defined>
    <meta:user-defined meta:name="OVERHEIDop.versieInformatie"/>
  </office:meta>
</office:document-meta>
</file>