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rixweg 't Harde</text:p>
      <text:section text:name="regeling_id1-3-2" text:style-name="regeling">
        <text:section text:name="aanhef_id1-3-2-1" text:style-name="aanhef">
          <text:section text:name="context_id1-3-2-1-1" text:style-name="context">
            <text:p text:style-name="context.al">
            <text:span text:style-name="nadrukvet">Verkeersbesluit geslotenverklaring (uitgezonderd fietsers) zandpad langs de Larixweg te ‘Harde </text:span>
          </text:p>
            <text:p text:style-name="context.al"/>
            <text:p text:style-name="context.al">
            <text:span text:style-name="nadrukvet">
              <text:span text:style-name="nadrukondlijn">Inleiding</text:span>
            </text:span>
          </text:p>
            <text:p text:style-name="context.al">Er zijn bij de gemeente diverse meldingen binnengekomen over het verkeer dat gebruikmaakt van het zandpad naast de Larixweg, de hoge snelheden die hier gereden worden en het gevaar dat dit met zich meebrengt voor spelende kinderen. Het zandpad is hier niet op berekend en geeft in droge periodes veel overlast door stuiven. Dit zandpad wordt gebruikt door verkeer zonder herkomst of bestemming aan dit wegvak. Daardoor is het onderhoud aan dit wegvak bovenmatig in relatie tot de hoeveelheid verkeer die aan dit wegvak een herkomst of bestemming heeft, en is het lastig de weg in een goede en veilige staat te houden. Daarom willen wij het zandpad afsluiten voor doorgaand verkeer, uitgezonderd fietsers,  door middel van het plaatsen van een uitneembaar paaltje, zie bijgaande tekening.</text:p>
            <text:p text:style-name="context.al"/>
            <text:p text:style-name="context.al">Met deze te nemen maatregelen wordt artikel 2, lid 1a (het verzekeren van de veiligheid op de weg) en lid 2a (het voorkomen of beperken van door het verkeer veroorzaakte overlast, hinder of schade alsmede de gevolgen voor het milieu) van de Wegenverkeerswet 1994 gewaarborgd.  Het bestemmingsverkeer kan vanaf de Larixweg en de Eikenlaan het zandpad nog inrijden. </text:p>
            <text:p text:style-name="context.al"/>
            <text:p text:style-name="context.al">De genoemde weg is deels eigendom van het Geldersch Landschap, deels van een 2-tal bewoners en deels van de gemeente. Het Geldersch Landschap en beide bewoners zijn akkoord met afsluiting zoals in het voorgenomen verkeersbesluit staat aangegeven. De gemeente Elburg is op grond van artikel 18, lid 1d van de Wegenverkeerswet 1994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en brandweer. De brandweer heeft op 5 februari 2021 aangegeven tegen dit voorgenomen besluit geen bezwaar te hebben. De gemandateerde verkeersadviseur R. Heuvelink, van de politie Oost Nederland, Noord en Oost Gelderland heeft op 8 februari 2021 laten weten met het ontwerpbesluit in te kunnen stemmen. Hij verwijst in zijn advies naar aanbevelingen van het Fietsberaad, een onderdeel van kennisplatform CROW. Deze aanbevelingen nemen wij mee in dit besluit. </text:p>
            <text:p text:style-name="context.al"/>
            <text:p text:style-name="context.al">Het ontwerpbesluit heeft van 21 april t/m 1 juni 2021 voor een ieder ter inzage gelegen. In dezelfde periode zijn belanghebbenden in de gelegenheid gesteld hierover zienswijzen in te dienen. Van deze mogelijkheid is door één belanghebbende op 28 mei 2021 gebruik gemaakt. Deze belanghebbende maakt gebruik van het zandpad als deze naar Oldebroek gaat. Deze belanghebbende kan echter ook via de Dennenweg naar de Bovendwarsweg rijden en vervolgens zijn/haar weg vervolgen naar Oldebroek. De route vanaf de hoek van de Eikenlaan/zandpad Larixweg tot de hoek Larixweg/Bovendwarsweg via het zandpad is 250 meter. De omrijdroute via de Dennenweg van en naar dezelfde punten is 750 meter. Wij erkennen dat dit een nadeel voor deze belanghebbende is, maar het weegt niet op tegen het feit dat deze weg niet geschikt is voor verkeer dat geen bestemming heeft aan het zandpad zelf en de overlast die door aanwonenden wordt ervaren. Daarom achten wij dit verkeersbesluit als verantwoord.</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span text:style-name="nadrukvet">
              <text:span text:style-name="nadrukondlijn"/>
            </text:span>
          </text:p>
            <text:p text:style-name="al">Op grond van het voorgaande besluit het college van burgemeester en wethouders van de gemeente Elburg:</text:p>
            <text:p text:style-name="al">1a.  een geslotenverklaring voor voertuigen, ruiters en geleiders van rij- of trekdieren of vee in te stellen op het zandpad langs de Larixweg, uitgezonderd aanwonenden en fietsers;</text:p>
            <text:p text:style-name="al">1b. dit kenbaar te maken door het plaatsen van de borden C1 (gesloten in beide richtingen voor voertuigen, ruiters en geleiders van rij- of trekdieren of vee) van bijlage I van het Reglement Verkeersregels en Verkeerstekens 1990 (RVV) op het zandpad bij de aansluitingen met de Eikenlaan en de Larixweg, met op een onderbord de tekst “uitgezonderd aanwonenden en het fietssymbool (ook wel bekend als OB052);</text:p>
            <text:p text:style-name="al">1c. in aanvulling daarop een paaltje plaatsen zoals op bijgaande tekening staat aangegeven;</text:p>
            <text:p text:style-name="al">2. het bord L8 (doodlopende weg) van bijlage I van het Reglement Verkeersregels en Verkeerstekens 1990 (RVV) als vooraanduiding plaatsen aan de Larixweg ter hoogte van huisnummer 24/26 en aan de Eikenlaan ter hoogte van huisnummer 21.</text:p>
            <text:p text:style-name="al"/>
          </text:section>
        </text:section>
        <text:section text:name="regeling-tekst_id1-3-2-2" text:style-name="regeling-tekst">
          <text:section text:name="tekst_id1-3-2-2-1" text:style-name="tekst">
            <text:p text:style-name="common-al">De uitvoering voldoet hiermee aan de C.R.O.W-richtlijnen.</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9 november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tussenkopvetcur"/>
          <text:p text:style-name="tussenkopvetcur"/>
          <text:p text:style-name="tussenkopvetcur"/>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6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geslotenverklaring Larixweg - Larixweg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geslotenverklaring (uitgezonderd fietsers) zandpad langs de Larixweg te ‘Harde </meta:user-defined>
    <meta:user-defined meta:name="OVERHEIDop.verkeersbordcode">C1</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Larixweg 't Harde</meta:user-defined>
    <meta:user-defined meta:name="DCTERMS.W3CDTF/DCTERMS.available">2021-12-01</meta:user-defined>
    <meta:user-defined meta:name="OVERHEIDop.externeBijlage">tekening behorende bij vbs afsluiting Larixweg|exb-2021-69385</meta:user-defined>
    <meta:user-defined meta:name="DCTERMS.W3CDTF/OVERHEIDop.jaargang">2021</meta:user-defined>
    <meta:user-defined meta:name="OVERHEIDop.publicationIssue">433651</meta:user-defined>
    <meta:user-defined meta:name="OVERHEIDop.GmbID/DC.identifier">gmb-2021-433651</meta:user-defined>
    <meta:user-defined meta:name="OVERHEIDop.versieInformatie"/>
  </office:meta>
</office:document-meta>
</file>