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ho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306</text:span>
          </text:p>
            <text:p text:style-name="common-al">Gemeente Amstelveen heeft op 8 februari 2021 een aanvraag omgevingsvergunning ontvangen voor het uitbreiden van de woning ter plaatse van de zijgevel. De locatie is Amstelhove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17 480473.58</meta:user-defined>
    <meta:user-defined meta:name="DC.title">Gemeente Amstelveen - aanvraag omgevingsvergunning ontvangen - Amstelhoven 7 in Amstelveen</meta:user-defined>
    <meta:user-defined meta:name="OVERHEID.PostcodeHuisnummer/OVERHEIDop.postcodeHuisnummer">1181PA 7</meta:user-defined>
    <meta:user-defined meta:name="OVERHEIDop.straatnaam">Amstelhove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5</meta:user-defined>
    <meta:user-defined meta:name="OVERHEIDop.GmbID/DC.identifier">gmb-2021-43365</meta:user-defined>
    <meta:user-defined meta:name="OVERHEIDop.versieInformatie"/>
  </office:meta>
</office:document-meta>
</file>