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ies van der Schansstraat 9 en 11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is een aanvraag omgevingsvergunning ontvangen, waarbij de reguliere procedure van toepassing is, voor het maken van een doorbraak in een brandgevel op locatie Nies van der Schansstraataat 9 en 11 te Sprang-Capelle. De aanvraag is geregistreerd onder zaaknummer 2021-058956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6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s van der Schansstraat 9 en 11 Sprang-Capelle</meta:user-defined>
    <dc:language>nl</dc:language>
    <meta:user-defined meta:name="OVERHEIDop.locatietype/OVERHEIDop.gebiedsmarkering">Vlak</meta:user-defined>
    <meta:user-defined meta:name="DC.title">Ontvangst Omgevingsvergunning, Nies van der Schansstraat 9 en 11 Sprang-Cape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49</meta:user-defined>
    <meta:user-defined meta:name="OVERHEIDop.GmbID/DC.identifier">gmb-2021-433649</meta:user-defined>
    <meta:user-defined meta:name="OVERHEIDop.versieInformatie"/>
  </office:meta>
</office:document-meta>
</file>