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lterweg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lterweg 138</text:p>
            <text:p text:style-name="common-al">Omschrijving: Kappen van 2 beuken</text:p>
            <text:p text:style-name="common-al">Dossiernummer: 20210687</text:p>
            <text:p text:style-name="common-al">Datum verzending: 24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87</meta:user-defined>
    <meta:user-defined meta:name="DCTERMS.abstract">Kappen van 2 beuken</meta:user-defined>
    <dc:language>nl</dc:language>
    <meta:user-defined meta:name="OVERHEIDop.locatietype/OVERHEIDop.gebiedsmarkering">Punt</meta:user-defined>
    <meta:user-defined meta:name="DC.title">Verleende omgevingsvergunning: Doetinchem, Holterweg 138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48</meta:user-defined>
    <meta:user-defined meta:name="OVERHEIDop.GmbID/DC.identifier">gmb-2021-433648</meta:user-defined>
    <meta:user-defined meta:name="OVERHEIDop.versieInformatie"/>
  </office:meta>
</office:document-meta>
</file>