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Notenstraatj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Notenstraatje 3</text:p>
            <text:p text:style-name="common-al">Omschrijving: Kappen van 3 bomen</text:p>
            <text:p text:style-name="common-al">Dossiernummer: 20210636</text:p>
            <text:p text:style-name="common-al">Datum verzending: 24-11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364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64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64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36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DC.title">Verleende omgevingsvergunning: Wehl, Notenstraatje 3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642</meta:user-defined>
    <meta:user-defined meta:name="OVERHEIDop.GmbID/DC.identifier">gmb-2021-433642</meta:user-defined>
    <meta:user-defined meta:name="OVERHEIDop.versieInformatie"/>
  </office:meta>
</office:document-meta>
</file>