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voor het realiseren van 250 appartementen, commerciële ruimten en parkeergarage met fietsenstalling aan Ottho Helderingstraat en Plesmanlaan 1B te Amsterdam</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Amsterdam heeft besloten om een wijziging van ondergeschikte aard van een omgevingsvergunning toe te staan. Deze wijziging ziet op een beperkte interne verandering van de indeling waarbij het uiterlijk en de omvang van het vergunde gebouw niet worden veranderd. De omgevingsvergunning die hiermee is gewijzigd ziet op het realiseren van 132 appartementen, parkeergarage en een fietsenstalling (bouwdelen C, E en P2) op de locatie Ottho Heldringstraat 3E-1 t/m 3E-104, Ottho Heldringstraat 5C, Ottho Heldringstraat 5D-1 t/m 5D-14 en Ottho Heldringstraat 5E-1 t/m 5E-14 te Amsterdam (OLO5688401) (1066AZ). </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6 november 2021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Amsterdam</text:span></text:p>
          </text:section>
          <text:section text:name="ondertekening_id1-3-2-2-3">
            <text:p><text:span text:style-name="functie">namens deze,</text:span></text:p>
          </text:section>
          <text:section text:name="ondertekening_id1-3-2-2-4">
            <text:p><text:span text:style-name="functie"/></text:p>
          </text:section>
          <text:section text:name="ondertekening_id1-3-2-2-5">
            <text:p><text:span text:style-name="functie">Jauaad Akalei </text:span></text:p>
          </text:section>
          <text:section text:name="ondertekening_id1-3-2-2-6">
            <text:p><text:span text:style-name="functie">Teammanager Vergunningen</text:span></text:p>
          </text:section>
          <text:section text:name="ondertekening_id1-3-2-2-7">
            <text:p><text:span text:style-name="functie">Gemeente Amsterdam, stadsdeel Nieuw-W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363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3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3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Wijziging omgevingsvergunning voor het realiseren van 250 appartementen, commerciële ruimten en parkeergarage met fietsenstalling aan Ottho Helderingstraat en Plesmanlaan 1B te Amsterdam</meta:user-defined>
    <meta:user-defined meta:name="DCTERMS.W3CDTF/DCTERMS.available">2021-12-01</meta:user-defined>
    <meta:user-defined meta:name="DCTERMS.W3CDTF/OVERHEIDop.jaargang">2021</meta:user-defined>
    <meta:user-defined meta:name="OVERHEIDop.publicationIssue">433636</meta:user-defined>
    <meta:user-defined meta:name="OVERHEIDop.GmbID/DC.identifier">gmb-2021-433636</meta:user-defined>
    <meta:user-defined meta:name="OVERHEIDop.versieInformatie"/>
  </office:meta>
</office:document-meta>
</file>