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gaarde 3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1 een aanvraag voor een omgevingsvergunning ontvangen. Dit betreft het plaatsen van een grofvuilcontainer i.v.m. een verbouwing van de woning ter plaatse van de Sparrengaarde 37 in Waddinxveen. De aanvraag is geregistreerd onder kenmerk 202133248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363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3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3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rengaarde 37 in Waddinxveen</meta:user-defined>
    <meta:user-defined meta:name="DCTERMS.W3CDTF/DCTERMS.available">2021-12-01</meta:user-defined>
    <meta:user-defined meta:name="DCTERMS.W3CDTF/OVERHEIDop.jaargang">2021</meta:user-defined>
    <meta:user-defined meta:name="OVERHEIDop.publicationIssue">433631</meta:user-defined>
    <meta:user-defined meta:name="OVERHEIDop.GmbID/DC.identifier">gmb-2021-433631</meta:user-defined>
    <meta:user-defined meta:name="OVERHEIDop.versieInformatie"/>
  </office:meta>
</office:document-meta>
</file>