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45147, Wendelnesseweg-West 65, 5161ZH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45147 voor het bouwen van een woning op locatie Wendelnesseweg-West 65, 5161ZH Sprang-Capelle. De vergunning is verleend.</text:p>
            <text:p text:style-name="common-al">Nummeraanduiding 65 is vastgesteld. Het nummerbesluit is op 2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endelnesseweg-West 65, 5161ZH Sprang-Capelle</meta:user-defined>
    <dc:language>nl</dc:language>
    <meta:user-defined meta:name="OVERHEIDop.locatietype/OVERHEIDop.gebiedsmarkering">Punt</meta:user-defined>
    <meta:user-defined meta:name="DC.title">Besluit nummerbesluit-2021-045147, Wendelnesseweg-West 65, 5161ZH Sprang-Capelle</meta:user-defined>
    <meta:user-defined meta:name="DCTERMS.W3CDTF/DCTERMS.available">2021-12-01</meta:user-defined>
    <meta:user-defined meta:name="DCTERMS.W3CDTF/OVERHEIDop.jaargang">2021</meta:user-defined>
    <meta:user-defined meta:name="OVERHEIDop.publicationIssue">433629</meta:user-defined>
    <meta:user-defined meta:name="OVERHEIDop.GmbID/DC.identifier">gmb-2021-433629</meta:user-defined>
    <meta:user-defined meta:name="OVERHEIDop.versieInformatie"/>
  </office:meta>
</office:document-meta>
</file>