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.A. Burgersstraat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OV-2021-0475 voor een omgevingsvergunning op locatie J.A. Burgersstraat 2 in Leerdam. De vergunning is verleend. Het besluit betreft het vergroten van de ruimte onder de kap en het totaal aan de buitenkant isoleren en afwerk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362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.A. Burgersstraat 2 in Leer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27</meta:user-defined>
    <meta:user-defined meta:name="OVERHEIDop.GmbID/DC.identifier">gmb-2021-433627</meta:user-defined>
    <meta:user-defined meta:name="OVERHEIDop.versieInformatie"/>
  </office:meta>
</office:document-meta>
</file>