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48916, Jacob Marisstraat Sprang-Capelle, kad. Sprang, sectie B, nrs. 3817, 5979 en 6373 ge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2021-048916 voor het bouwen van een woonhuis op locatie Jacob Marisstraat Sprang-Capelle, kadastraal gemeenteSprang, sectie B, nummers 3817, 5979 en 6373 ged. De vergunning is verleend.</text:p>
            <text:p text:style-name="common-al">Nummeraanduiding 2 is vastgesteld. Het nummerbesluit is op 23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Jacob Marisstraat Sprang-Capelle</meta:user-defined>
    <dc:language>nl</dc:language>
    <meta:user-defined meta:name="OVERHEIDop.locatietype/OVERHEIDop.gebiedsmarkering">Vlak</meta:user-defined>
    <meta:user-defined meta:name="DC.title">Besluit nummerbesluit-2021-048916, Jacob Marisstraat Sprang-Capelle, kad. Sprang, sectie B, nrs. 3817, 5979 en 6373 ged.)</meta:user-defined>
    <meta:user-defined meta:name="DCTERMS.W3CDTF/DCTERMS.available">2021-12-01</meta:user-defined>
    <meta:user-defined meta:name="DCTERMS.W3CDTF/OVERHEIDop.jaargang">2021</meta:user-defined>
    <meta:user-defined meta:name="OVERHEIDop.publicationIssue">433625</meta:user-defined>
    <meta:user-defined meta:name="OVERHEIDop.GmbID/DC.identifier">gmb-2021-433625</meta:user-defined>
    <meta:user-defined meta:name="OVERHEIDop.versieInformatie"/>
  </office:meta>
</office:document-meta>
</file>