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om omgevingsvergunning-2021-052469, Nieuwevaart 12, 5161A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is een aanvraag omgevingsvergunning ontvangen, waarbij de reguliere procedure van toepassing is, voor kappen van 1 beukenboom op locatie Nieuwevaart 12, 5161AR Sprang-Capelle. De aanvraag is geregistreerd onder zaaknummer 2021-052469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</text:p>
              </text:list-item>
            </text:list>
            <text:p text:style-name="common-al">Het college heeft besloten om de beslissing op deze aanvraag te verlengen met 6 weken. Dit besluit is op 25 nov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6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Nieuwevaart 12, 5161AR Sprang-Capelle</meta:user-defined>
    <dc:language>nl</dc:language>
    <meta:user-defined meta:name="OVERHEIDop.locatietype/OVERHEIDop.gebiedsmarkering">Punt</meta:user-defined>
    <meta:user-defined meta:name="DC.title">Termijnverlenging aanvraag om omgevingsvergunning-2021-052469, Nieuwevaart 12, 5161AR Sprang-C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11</meta:user-defined>
    <meta:user-defined meta:name="OVERHEIDop.GmbID/DC.identifier">gmb-2021-433611</meta:user-defined>
    <meta:user-defined meta:name="OVERHEIDop.versieInformatie"/>
  </office:meta>
</office:document-meta>
</file>