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 omgevingsvergunning-2021-046369, Burgemeester van der Klokkenlaan 21, 5141EE Waalwijk</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waarbij de reguliere procedure van toepassing is, voor het bouwen van een schuur op locatie Burgemeester van der Klokkenlaan 21, 5141EE Waalwijk. De aanvraag is geregistreerd onder zaaknummer 2021-046369. De aanvraag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Het college heeft besloten om de beslissing op deze aanvraag te verlengen met 6 weken. Dit besluit is op 26 november 2021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Burgemeester van der Klokkenlaan 21, 5141EE Waalwijk</meta:user-defined>
    <dc:language>nl</dc:language>
    <meta:user-defined meta:name="OVERHEIDop.locatietype/OVERHEIDop.gebiedsmarkering">Punt</meta:user-defined>
    <meta:user-defined meta:name="DC.title">Termijnverlenging aanvraag om omgevingsvergunning-2021-046369, Burgemeester van der Klokkenlaan 21, 5141EE Waalwijk</meta:user-defined>
    <meta:user-defined meta:name="DCTERMS.W3CDTF/DCTERMS.available">2021-12-01</meta:user-defined>
    <meta:user-defined meta:name="DCTERMS.W3CDTF/OVERHEIDop.jaargang">2021</meta:user-defined>
    <meta:user-defined meta:name="OVERHEIDop.publicationIssue">433609</meta:user-defined>
    <meta:user-defined meta:name="OVERHEIDop.GmbID/DC.identifier">gmb-2021-433609</meta:user-defined>
    <meta:user-defined meta:name="OVERHEIDop.versieInformatie"/>
  </office:meta>
</office:document-meta>
</file>