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standplaatsvergunning A ge Water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november 2021 een besluit genomen op de aanvraagmet zaaknummer APV-2021-299 voor het innemen van een standplaats op de zaterdagen van 04 december 2021 t/m 04 december 2022 voor de verkoop van visproducten op locatie A ge Water/Beekstraat te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360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0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tandplaatsvergunning A ge Water in Schinveld</meta:user-defined>
    <meta:user-defined meta:name="DCTERMS.W3CDTF/DCTERMS.available">2021-12-01</meta:user-defined>
    <meta:user-defined meta:name="DCTERMS.W3CDTF/OVERHEIDop.jaargang">2021</meta:user-defined>
    <meta:user-defined meta:name="OVERHEIDop.publicationIssue">433604</meta:user-defined>
    <meta:user-defined meta:name="OVERHEIDop.GmbID/DC.identifier">gmb-2021-433604</meta:user-defined>
    <meta:user-defined meta:name="OVERHEIDop.versieInformatie"/>
  </office:meta>
</office:document-meta>
</file>