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biel breken bouw- en sloopafval, melding ontvangen, Breeklocatie: H.J.E. Wenckebachweg Voormalige Bijlmerbaje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melding ingevolge het Besluit mobiel breken bouw- en sloopafval heeft ontvangen.</text:p>
            <text:p text:style-name="common-al">De melding betreft de inzet van een mobiele puinbreker voor het breken van 10.000 ton beton in de periode van 25 januari 2021 tot 23 april 2021 gedurende maximaal een vijftal breekdagen.</text:p>
            <text:p text:style-name="common-al">Ontvangstdatum melding: 4 januari 2021</text:p>
            <text:p text:style-name="common-al">Melder: Beelen Reststoffen BV</text:p>
            <text:p text:style-name="common-al">Zaaknummer: 10038627</text:p>
            <text:p text:style-name="common-al">Tegen deze melding kan geen bezwaar worden gemaakt.Heeft u een vraag over deze zaak dan kunt u gebruik maken van <text:a xlink:href="https://loket.odnzkg.nl/actuele-bekendmakingen/" xlink:type="simple">https://loket.odnzkg.nl/actuele-bekendmakingen/</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3556.566 483228.168</meta:user-defined>
    <meta:user-defined meta:name="DC.title">Besluit mobiel breken bouw- en sloopafval, melding ontvangen, Breeklocatie: H.J.E. Wenckebachweg Voormalige Bijlmerbajes, Amsterdam</meta:user-defined>
    <meta:user-defined meta:name="OVERHEIDop.straatnaam">H.J.E. Wenckebachweg</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4336</meta:user-defined>
    <meta:user-defined meta:name="OVERHEIDop.GmbID/DC.identifier">gmb-2021-4336</meta:user-defined>
    <meta:user-defined meta:name="OVERHEIDop.versieInformatie"/>
  </office:meta>
</office:document-meta>
</file>