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termijn omgevingsvergunning-2021-046756, Gansoyensesteeg Waalwijk, kad. Waalwijk, sectie A, nr. 1563</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mgevingsvergunning ontvangen, waarbij de reguliere procedure van toepassing is, voor het aanbrengen van 10 vissteigers op locatie Gansoyensesteeg Waalwijk, kadastraal Waalwijk, sectie A, nr. 1563. De aanvraag is geregistreerd onder zaaknummer 2021-046756. De aanvraag betreft de volgende activiteit:</text:p>
            <text:list text:style-name="id1-3-2-1-1-2">
              <text:list-item text:style-override="id1-3-2-1-1-2-1">
                <text:number>•</text:number>
                <text:p text:style-name="al">Bouwen</text:p>
              </text:list-item>
            </text:list>
            <text:p text:style-name="common-al">De gemeente heeft op 23 november 2021 besloten op verzoek van de aanvrager om de beslissing op deze aanvraag op te schorten tot 4 februari 2022. Dit besluit is op 26 nov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59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Gansoyensesteeg A 1563 Waalwijk</meta:user-defined>
    <dc:language>nl</dc:language>
    <meta:user-defined meta:name="OVERHEIDop.locatietype/OVERHEIDop.gebiedsmarkering">Vlak</meta:user-defined>
    <meta:user-defined meta:name="DC.title">Opschorten termijn omgevingsvergunning-2021-046756, Gansoyensesteeg Waalwijk, kad. Waalwijk, sectie A, nr. 1563</meta:user-defined>
    <meta:user-defined meta:name="DCTERMS.W3CDTF/DCTERMS.available">2021-12-01</meta:user-defined>
    <meta:user-defined meta:name="DCTERMS.W3CDTF/OVERHEIDop.jaargang">2021</meta:user-defined>
    <meta:user-defined meta:name="OVERHEIDop.publicationIssue">433599</meta:user-defined>
    <meta:user-defined meta:name="OVERHEIDop.GmbID/DC.identifier">gmb-2021-433599</meta:user-defined>
    <meta:user-defined meta:name="OVERHEIDop.versieInformatie"/>
  </office:meta>
</office:document-meta>
</file>