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vervangen van een brug nabij Cornelisgracht 4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8 november 2021 een omgevingsvergunning (reguliere procedure) verleend. Zij geven hiermee toestemming voor het vervangen van een brug nabij Cornelisgracht 44 in Giethoor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35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vervangen van een brug nabij Cornelisgracht 44 in Gietho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93</meta:user-defined>
    <meta:user-defined meta:name="OVERHEIDop.GmbID/DC.identifier">gmb-2021-433593</meta:user-defined>
    <meta:user-defined meta:name="OVERHEIDop.versieInformatie"/>
  </office:meta>
</office:document-meta>
</file>