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Meeuwenstraat Venlo, Molenbossen Blerick</text:p>
      <text:section text:name="regeling_id1-3-2" text:style-name="regeling">
        <text:section text:name="aanhef_id1-3-2-1" text:style-name="aanhef">
          <text:section text:name="considerans_id1-3-2-1-1" text:style-name="considerans">
            <text:p text:style-name="tussenkopcur">RGBORU 1813478</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19-11-2021, geregistreerd onder nr. 1813478, is verzocht om verhuizing van een gehandicaptenparkeerplaats.</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appartementen Molenbossen 286-347, 5923AE/AG Venlo, een gehandicaptenparkeerplaats op kenteken te realiseren en de gehandicaptenparkeerplaats aan de Meeuwenstraat op te heff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appartementen Molenbossen 286-347, 5923AE/AG Venlo, een gehandicaptenparkeerplaats op kenteken te realiseren en de gehandicaptenparkeerplaats aan de Meeuwenstraat op te heffen.</text:p>
            <text:p text:style-name="al">Een en ander door middel van het plaatsen van bord E6 en het aanbrengen van een onderbord met kenteken (RVV 1990).</text:p>
            <text:p text:style-name="al">Dit besluit blijft in stand zolang aan de voorwaarden voor het houden van een gehandicaptenparkeerplaats wordt voldaan.</text:p>
            <text:p text:style-name="al"/>
            <text:p text:style-name="al"/>
            <text:p text:style-name="al"/>
            <text:p text:style-name="al">Venlo 11-11-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5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Molenbossen Blerick, Meeuwen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13478</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Venlo – Verkeersbesluit gehandicaptenparkeerplaats - Meeuwenstraat Venlo, Molenbossen Blerick</meta:user-defined>
    <meta:user-defined meta:name="DCTERMS.W3CDTF/DCTERMS.available">2021-12-01</meta:user-defined>
    <meta:user-defined meta:name="DCTERMS.W3CDTF/OVERHEIDop.jaargang">2021</meta:user-defined>
    <meta:user-defined meta:name="OVERHEIDop.publicationIssue">433586</meta:user-defined>
    <meta:user-defined meta:name="OVERHEIDop.GmbID/DC.identifier">gmb-2021-433586</meta:user-defined>
    <meta:user-defined meta:name="OVERHEIDop.versieInformatie"/>
  </office:meta>
</office:document-meta>
</file>