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Kerkdriel, Mgr. Zwijsenplein 2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Mgr. Zwijsenplein 21, 5331 BE, Kerkdriel.</text:p>
            <text:p text:style-name="common-al">De verleende vergunning is verzonden op 19 november 2021 en heeft betrekking op het verlenen van een alcoholvergunning voor de slijterij in supermarkt Stokrotka, gevestigd op het adres Mgr. Zwijsenplein 21 in Kerkdriel.</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335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drank- en horecavergunning: Kerkdriel, Mgr. Zwijsenplein 21</meta:user-defined>
    <meta:user-defined meta:name="DCTERMS.W3CDTF/DCTERMS.available">2021-12-02</meta:user-defined>
    <meta:user-defined meta:name="DCTERMS.W3CDTF/OVERHEIDop.jaargang">2021</meta:user-defined>
    <meta:user-defined meta:name="OVERHEIDop.publicationIssue">433585</meta:user-defined>
    <meta:user-defined meta:name="OVERHEIDop.GmbID/DC.identifier">gmb-2021-433585</meta:user-defined>
    <meta:user-defined meta:name="OVERHEIDop.versieInformatie"/>
  </office:meta>
</office:document-meta>
</file>