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3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ijterslaan 38, bouwen 2 laags aanbouw ter vergroting woning en verkleinen voordeur</text:p>
            <text:p text:style-name="common-al">Ingediend 26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5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ijterslaan 38 INGEDIENDE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83</meta:user-defined>
    <meta:user-defined meta:name="OVERHEIDop.GmbID/DC.identifier">gmb-2021-433583</meta:user-defined>
    <meta:user-defined meta:name="OVERHEIDop.versieInformatie"/>
  </office:meta>
</office:document-meta>
</file>