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alk 21 Kropswolde, Verleende omgevingsvergunning (reguliere procedure) Z2021-00898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Tjalk 21, 9606 RD Kropswolde, voor het wijzigen van de voorgevel en het plaatsen van een carport, 29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358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8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8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jalk 21 Kropswolde, Verleende omgevingsvergunning (reguliere procedure) Z2021-008988</meta:user-defined>
    <meta:user-defined meta:name="DCTERMS.W3CDTF/DCTERMS.available">2021-12-01</meta:user-defined>
    <meta:user-defined meta:name="DCTERMS.W3CDTF/OVERHEIDop.jaargang">2021</meta:user-defined>
    <meta:user-defined meta:name="OVERHEIDop.publicationIssue">433581</meta:user-defined>
    <meta:user-defined meta:name="OVERHEIDop.GmbID/DC.identifier">gmb-2021-433581</meta:user-defined>
    <meta:user-defined meta:name="OVERHEIDop.versieInformatie"/>
  </office:meta>
</office:document-meta>
</file>