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  Tubbergen, de Esch kavel 21 en 22 kadastraal bekend sectie L nummer 7245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Esch kavel 21 en 22 kadastraal bekend sectie L nummer 7245</text:p>
            <text:p text:style-name="common-al">Project: het bouwen van een twee onder één kap woning</text:p>
            <text:p text:style-name="common-al">Ingekomen: 26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358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8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05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  Tubbergen, de Esch kavel 21 en 22 kadastraal bekend sectie L nummer 7245: het bouwen van een twee onder één kap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3580</meta:user-defined>
    <meta:user-defined meta:name="OVERHEIDop.GmbID/DC.identifier">gmb-2021-433580</meta:user-defined>
    <meta:user-defined meta:name="OVERHEIDop.versieInformatie"/>
  </office:meta>
</office:document-meta>
</file>