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Noord 13, verbouwen kapverdieping, terugbrengen oorspronkelijke ornamenten en bouwen berging achter in de tuin</text:p>
            <text:p text:style-name="common-al">Ingediend 25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357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7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7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3 INGEDIENDE AANVRAAG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578</meta:user-defined>
    <meta:user-defined meta:name="OVERHEIDop.GmbID/DC.identifier">gmb-2021-433578</meta:user-defined>
    <meta:user-defined meta:name="OVERHEIDop.versieInformatie"/>
  </office:meta>
</office:document-meta>
</file>