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Drents Friese Wold</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evenementenvergunning op de locatie Boerestreek Drents Friese Wold. De aanvraag is geregistreerd onder zaaknummer EV-2021-6434. De aanvraag betreft:</text:p>
            <text:p text:style-name="common-al">hert organiseren van een Winterwandeltocht op 6 februari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357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7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7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oerestreek Drents Friese Wold</meta:user-defined>
    <meta:user-defined meta:name="DCTERMS.W3CDTF/DCTERMS.available">2021-12-01</meta:user-defined>
    <meta:user-defined meta:name="DCTERMS.W3CDTF/OVERHEIDop.jaargang">2021</meta:user-defined>
    <meta:user-defined meta:name="OVERHEIDop.publicationIssue">433577</meta:user-defined>
    <meta:user-defined meta:name="OVERHEIDop.GmbID/DC.identifier">gmb-2021-433577</meta:user-defined>
    <meta:user-defined meta:name="OVERHEIDop.versieInformatie"/>
  </office:meta>
</office:document-meta>
</file>