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afwijken van het bestemmingsplan tbv kamergewijze verhuur Zuiddijk 109 A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1262</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24-11-2021</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357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7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7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omgevingsvergunning reguliere voorbereidingsprocedure voor het afwijken van het bestemmingsplan tbv kamergewijze verhuur Zuiddijk 109 A Zaandam</meta:user-defined>
    <meta:user-defined meta:name="DCTERMS.W3CDTF/DCTERMS.available">2021-12-01</meta:user-defined>
    <meta:user-defined meta:name="DCTERMS.W3CDTF/OVERHEIDop.jaargang">2021</meta:user-defined>
    <meta:user-defined meta:name="OVERHEIDop.publicationIssue">433576</meta:user-defined>
    <meta:user-defined meta:name="OVERHEIDop.GmbID/DC.identifier">gmb-2021-433576</meta:user-defined>
    <meta:user-defined meta:name="OVERHEIDop.versieInformatie"/>
  </office:meta>
</office:document-meta>
</file>