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E 3059 ( nabij Kilsdonkse Molen, Kilsdonkseweg 4)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1-2021</text:p>
            <text:p text:style-name="common-al"/>
            <text:p text:style-name="common-al">Het inrichtingsplan nieuwe natuur / herstel oude meand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5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ntvangen aanvraag voor een omgevingsvergunning Sectie E 3059 ( nabij Kilsdonkse Molen, Kilsdonkseweg 4), 5473 KK te Heeswijk-Dinth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572</meta:user-defined>
    <meta:user-defined meta:name="OVERHEIDop.GmbID/DC.identifier">gmb-2021-433572</meta:user-defined>
    <meta:user-defined meta:name="OVERHEIDop.versieInformatie"/>
  </office:meta>
</office:document-meta>
</file>