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Z/21/185924 / W2021-0692 voor een omgevingsvergunning betreffende het realiseren van een uitrit op locatie Voorstraat 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35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9 te Middelharni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3566</meta:user-defined>
    <meta:user-defined meta:name="OVERHEIDop.GmbID/DC.identifier">gmb-2021-433566</meta:user-defined>
    <meta:user-defined meta:name="OVERHEIDop.versieInformatie"/>
  </office:meta>
</office:document-meta>
</file>