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rnaval Gilze 2022 </text:span>op 27 en 28 februari 2022 en 1 maart 2022 in Gil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356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56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562</meta:user-defined>
    <meta:user-defined meta:name="OVERHEIDop.GmbID/DC.identifier">gmb-2021-433562</meta:user-defined>
    <meta:user-defined meta:name="OVERHEIDop.versieInformatie"/>
  </office:meta>
</office:document-meta>
</file>