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Berm 49, 5331 KL, Kerkdriel. </text:p>
            <text:p text:style-name="common-al">De verleende vergunning is verzonden op 23 november 2021 en heeft betrekking op een alcoholvergunning voor Sientjes, gevestigd op het adres Berm 49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56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drank- en horecavergunning: Kerkdriel, Berm 49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561</meta:user-defined>
    <meta:user-defined meta:name="OVERHEIDop.GmbID/DC.identifier">gmb-2021-433561</meta:user-defined>
    <meta:user-defined meta:name="OVERHEIDop.versieInformatie"/>
  </office:meta>
</office:document-meta>
</file>