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64</text:span>
          </text:p>
            <text:p text:style-name="common-al">Gemeente Amstelveen heeft op 7 februari 2021 een aanvraag omgevingsvergunning ontvangen voor het maken van een fietsenoverkapping in de voortuin. De locatie is Judith Leijsterweg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5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5.26 479860.99</meta:user-defined>
    <meta:user-defined meta:name="DC.title">Gemeente Amstelveen - aanvraag omgevingsvergunning ontvangen - Judith Leijsterweg 24 in Amstelveen</meta:user-defined>
    <meta:user-defined meta:name="OVERHEID.PostcodeHuisnummer/OVERHEIDop.postcodeHuisnummer">1181TC 24</meta:user-defined>
    <meta:user-defined meta:name="OVERHEIDop.straatnaam">Judith Leijsterweg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56</meta:user-defined>
    <meta:user-defined meta:name="OVERHEIDop.GmbID/DC.identifier">gmb-2021-43356</meta:user-defined>
    <meta:user-defined meta:name="OVERHEIDop.versieInformatie"/>
  </office:meta>
</office:document-meta>
</file>