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laad-/losplek Plus Supermarkt (Van Elswijk) De Savornin Lohmanstraat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00.</text:span>
          </text:p>
            <text:p text:style-name="common-al">
            <text:span text:style-name="nadrukvet">Status: toegekend.</text:span>
          </text:p>
            <text:p text:style-name="common-al">Op 29 november 2021 heeft de gemeente een besluit genomen op de aanvraag vergunning gebruik openbare ruimte voor de locatie laad-/losplek Plus Supermarkt (Van Elswijk) De Savornin Lohmanstraat in Nunspeet. Het besluit betreft het tijdelijk plaatsen van een koelcontainer aan De Savornin Lohmanstraat i.v.m. de verwachtte kerstdrukte.</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nov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355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5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5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vergunning gebruik openbare ruimte laad-/losplek Plus Supermarkt (Van Elswijk) De Savornin Lohmanstraat in Nunspeet</meta:user-defined>
    <meta:user-defined meta:name="DCTERMS.W3CDTF/DCTERMS.available">2021-12-01</meta:user-defined>
    <meta:user-defined meta:name="DCTERMS.W3CDTF/OVERHEIDop.jaargang">2021</meta:user-defined>
    <meta:user-defined meta:name="OVERHEIDop.publicationIssue">433557</meta:user-defined>
    <meta:user-defined meta:name="OVERHEIDop.GmbID/DC.identifier">gmb-2021-433557</meta:user-defined>
    <meta:user-defined meta:name="OVERHEIDop.versieInformatie"/>
  </office:meta>
</office:document-meta>
</file>