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hof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589</text:span>
          </text:p>
            <text:p text:style-name="common-al">Gemeente Amstelveen heeft op 9 februari 2021 een aanvraag omgevingsvergunning ontvangen voor het plaatsen van een buitenberging aan de zijkant van de woning, een fietsenberging aan de voorzijde van de woning en een zwembad met technische ruimte en terras aan de achterzijde van de woning. De locatie is Handweghof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4.93 478661.55</meta:user-defined>
    <meta:user-defined meta:name="DC.title">Gemeente Amstelveen - aanvraag omgevingsvergunning ontvangen - Handweghof 2 in Amstelveen</meta:user-defined>
    <meta:user-defined meta:name="OVERHEID.PostcodeHuisnummer/OVERHEIDop.postcodeHuisnummer">1185VC 2</meta:user-defined>
    <meta:user-defined meta:name="OVERHEIDop.straatnaam">Handweghof</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55</meta:user-defined>
    <meta:user-defined meta:name="OVERHEIDop.GmbID/DC.identifier">gmb-2021-43355</meta:user-defined>
    <meta:user-defined meta:name="OVERHEIDop.versieInformatie"/>
  </office:meta>
</office:document-meta>
</file>