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Rossum, Burg. van Randwijckstraat 3</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Burg. van Randwijckstraat 3, 5328 AR, Rossum. </text:p>
            <text:p text:style-name="common-al">De verleende vergunning is verzonden op 19 november 2021 en heeft betrekking op een standplaatsvergunning voor de verkoop van vis en visproducten op de parkeerplaats van cafetaria D'n Bourgondiër aan de Burg. van Randwijckstraat 3 te Rossum, elke donderdag van 10.00 uur tot 14.00 uur. Deze vergunning geldt voor de kalenderjaren 2022 tot en met 2026. </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3354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4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4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APV-vergunning: Rossum, Burg. van Randwijckstraat 3</meta:user-defined>
    <meta:user-defined meta:name="DCTERMS.W3CDTF/DCTERMS.available">2021-12-02</meta:user-defined>
    <meta:user-defined meta:name="DCTERMS.W3CDTF/OVERHEIDop.jaargang">2021</meta:user-defined>
    <meta:user-defined meta:name="OVERHEIDop.publicationIssue">433549</meta:user-defined>
    <meta:user-defined meta:name="OVERHEIDop.GmbID/DC.identifier">gmb-2021-433549</meta:user-defined>
    <meta:user-defined meta:name="OVERHEIDop.versieInformatie"/>
  </office:meta>
</office:document-meta>
</file>