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met dakterras en zonnepanelen op de woning, Indigoblauw 30, 2718J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3992</text:p>
            <text:p text:style-name="common-al">Het product:omgevingsvergunning</text:p>
            <text:p text:style-name="common-al">De omschrijving van de zaak:het plaatsen van een dakopbouw met dakterras en zonnepanelen op de woning</text:p>
            <text:p text:style-name="common-al">De ontvangstdatum van de zaak:6 oktober 2021</text:p>
            <text:p text:style-name="common-al">De globale locatie:Indigoblauw 30, 2718JZ Zoetermeer</text:p>
            <text:p text:style-name="common-al">
            <text:span text:style-name="nadrukvet">Besluitgegevens</text:span>
          </text:p>
            <text:p text:style-name="common-al">De besluitdatum:29 nov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354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ndigoblauw 30, 2718JZ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met dakterras en zonnepanelen op de woning, Indigoblauw 30, 2718JZ Zoeterm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48</meta:user-defined>
    <meta:user-defined meta:name="OVERHEIDop.GmbID/DC.identifier">gmb-2021-433548</meta:user-defined>
    <meta:user-defined meta:name="OVERHEIDop.versieInformatie"/>
  </office:meta>
</office:document-meta>
</file>