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Fressevenweg 7, her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1-1474</text:p>
            <text:p text:style-name="common-al">Omschrijving: Bergeijk, Fressevenweg 7, herbouwen van een bedrijfswoning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354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, Bergeijk, Fressevenweg 7, herbouwen van een bedrijfswo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42</meta:user-defined>
    <meta:user-defined meta:name="OVERHEIDop.GmbID/DC.identifier">gmb-2021-433542</meta:user-defined>
    <meta:user-defined meta:name="OVERHEIDop.versieInformatie"/>
  </office:meta>
</office:document-meta>
</file>