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6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61, 9603AE, voor het plaatsen van een twee geneesmiddelen uitgifte automaat in de gevel, 29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35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recht-Oost 161 Hoogezand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41</meta:user-defined>
    <meta:user-defined meta:name="OVERHEIDop.GmbID/DC.identifier">gmb-2021-433541</meta:user-defined>
    <meta:user-defined meta:name="OVERHEIDop.versieInformatie"/>
  </office:meta>
</office:document-meta>
</file>