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adres Arentsburghlaan 23 Voorburg uitvoeren van graafwerkzaamheden ten behoeve van het (her)planten van zes bomen (rijksmonument Forum Hadria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style-name="common-al">Omgevingsvergunning aangevraagd voor het uitvoeren van graafwerkzaamheden ten behoeve van het (her)planten van zes bomen (rijksmonument Forum Hadriani) in plaats van het vergroten van de woning door middel van een aanbouw.</text:p>
            <text:p text:style-name="common-al">Dit is een publicatie van de ingediende aanvraag.</text:p>
            <text:p text:style-name="common-al">De gemeente neemt de aanvraag in behandeling en zal daarover een besluit nemen. </text:p>
            <text:p text:style-name="common-al"/>
            <text:p text:style-name="common-al">
            <text:span text:style-name="nadrukvet">Datum aanvraag</text:span>: 18 november 2021</text:p>
            <text:p text:style-name="common-al"/>
            <text:p text:style-name="common-al">
            <text:span text:style-name="nadrukvet">Ons kenmerk: </text:span>785412</text:p>
            <text:p text:style-name="common-al">
            <text:span text:style-name="nadrukvet"/>
          </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vergunningen@lv.nl. Vermeld daarbij bovenstaand kenm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5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ectificatie adres Arentsburghlaan 23 Voorburg uitvoeren van graafwerkzaamheden ten behoeve van het (her)planten van zes bomen (rijksmonument Forum Hadriani)</meta:user-defined>
    <meta:user-defined meta:name="DCTERMS.W3CDTF/DCTERMS.available">2021-12-01</meta:user-defined>
    <meta:user-defined meta:name="DCTERMS.W3CDTF/OVERHEIDop.jaargang">2021</meta:user-defined>
    <meta:user-defined meta:name="OVERHEIDop.publicationIssue">433538</meta:user-defined>
    <meta:user-defined meta:name="OVERHEIDop.GmbID/DC.identifier">gmb-2021-433538</meta:user-defined>
    <meta:user-defined meta:name="OVERHEIDop.versieInformatie"/>
  </office:meta>
</office:document-meta>
</file>