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Kerkdriel, Maasbandijk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Maasbandijk 1a, 5331 KB, Kerkdriel. </text:p>
            <text:p text:style-name="common-al">De verleende vergunning is verzonden op 24 november 2021 en heeft betrekking op een aanwezigheidsvergunning voor speelautomaten op het adres Maasbandijk 1a in Kerkdriel voor het jaar 2022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53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3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kansspelvergunning: Kerkdriel, Maasbandijk 1a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537</meta:user-defined>
    <meta:user-defined meta:name="OVERHEIDop.GmbID/DC.identifier">gmb-2021-433537</meta:user-defined>
    <meta:user-defined meta:name="OVERHEIDop.versieInformatie"/>
  </office:meta>
</office:document-meta>
</file>