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aliseren dakopbouw op garage/berging, Viergang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het adres Viergang 3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dakopbouw op garage/berging. De gemeente heeft op 18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2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35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Realiseren dakopbouw op garage/berging, Viergang 3 in Mij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35</meta:user-defined>
    <meta:user-defined meta:name="OVERHEIDop.GmbID/DC.identifier">gmb-2021-433535</meta:user-defined>
    <meta:user-defined meta:name="OVERHEIDop.versieInformatie"/>
  </office:meta>
</office:document-meta>
</file>