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1, Prinsenbosch 69, 5126 NC</text:span>
          </text:p>
            <text:p text:style-name="common-al">het slopen verbindingsgebouw 69 en zendmast (fase 2C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22</meta:user-defined>
    <meta:user-defined meta:name="OVERHEIDop.GmbID/DC.identifier">gmb-2021-433522</meta:user-defined>
    <meta:user-defined meta:name="OVERHEIDop.versieInformatie"/>
  </office:meta>
</office:document-meta>
</file>