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underbochten 10 in Bergeij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54</text:p>
            <text:p text:style-name="common-al">Meldingsdatum: 26 juni 2019</text:p>
            <text:p text:style-name="common-al">Omschrijving: Runderbochten 10 in Bergeijk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35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Runderbochten 10 in Bergeijk, veranderen van het bedrijf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13</meta:user-defined>
    <meta:user-defined meta:name="OVERHEIDop.GmbID/DC.identifier">gmb-2021-433513</meta:user-defined>
    <meta:user-defined meta:name="OVERHEIDop.versieInformatie"/>
  </office:meta>
</office:document-meta>
</file>