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Buorren 25 te Idskenhuizen: aanvraag vergunning verbouwen/uitbreiden van de woning (OV 2021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nov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5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ytse Buorren 25 te Idskenhuizen: aanvraag vergunning verbouwen/uitbreiden van de woning (OV 2021078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12</meta:user-defined>
    <meta:user-defined meta:name="OVERHEIDop.GmbID/DC.identifier">gmb-2021-433512</meta:user-defined>
    <meta:user-defined meta:name="OVERHEIDop.versieInformatie"/>
  </office:meta>
</office:document-meta>
</file>