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231 Schouwburgring 158 te Tilburg, verbouwen van het kantoor, 26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231 - V - Schouwburgring 1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51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231 Schouwburgring 158 te Tilburg, verbouwen van het kantoor, 26 november 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11</meta:user-defined>
    <meta:user-defined meta:name="OVERHEIDop.GmbID/DC.identifier">gmb-2021-433511</meta:user-defined>
    <meta:user-defined meta:name="OVERHEIDop.versieInformatie"/>
  </office:meta>
</office:document-meta>
</file>