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1 te Sloten: aanvraag vergunning wijzigen van de voorgevel en het plaatsen van een dakkapel (OV 2021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nov-2021 is een aanvraag om een omgevingsvergunning binnengekomen voor deze locatie. Het gaat om het wijzigen van de voorgevel en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5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ytse Jerden 1 te Sloten: aanvraag vergunning wijzigen van de voorgevel en het plaatsen van een dakkapel (OV 20210788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10</meta:user-defined>
    <meta:user-defined meta:name="OVERHEIDop.GmbID/DC.identifier">gmb-2021-433510</meta:user-defined>
    <meta:user-defined meta:name="OVERHEIDop.versieInformatie"/>
  </office:meta>
</office:document-meta>
</file>