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iastraat 118 te Scharsterbrug: ontvangen melding Activiteitenbesluit milieubeheer (MB 202101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nov-2021 is een melding op grond van het Activiteitenbesluit milieubeheer ontvangen voor deze locatie. Het gaat om het uitbreiden van de bestaande wagenberging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33508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508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508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Hollandiastraat 118 te Scharsterbrug: ontvangen melding Activiteitenbesluit milieubeheer (MB 20210127)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3508</meta:user-defined>
    <meta:user-defined meta:name="OVERHEIDop.GmbID/DC.identifier">gmb-2021-433508</meta:user-defined>
    <meta:user-defined meta:name="OVERHEIDop.versieInformatie"/>
  </office:meta>
</office:document-meta>
</file>