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pensatie kosten controle coronatoegangsbewijzen</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Gelet op artikel 3 van de Algemene subsidieverordening Oost Gelre;</text:p>
            <text:p text:style-name="al"/>
            <text:p text:style-name="al">Besluit:</text:p>
            <text:p text:style-name="al"/>
            <text:p text:style-name="al">Vast te stellen de </text:p>
            <text:p text:style-name="al"/>
            <text:p text:style-name="al">Subsidieregeling compensatie kosten controle coronatoegangsbewij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a.</text:number>
                <text:p text:style-name="al">ASV: Algemene subsidieverordening Oost Gelre.</text:p>
              </text:list-item>
              <text:list-item text:style-override="id1-3-2-2-1-3">
                <text:number>b.</text:number>
                <text:p text:style-name="al">College: het college van burgemeester en wethouders van gemeente Oost Gelre.</text:p>
              </text:list-item>
              <text:list-item text:style-override="id1-3-2-2-1-4">
                <text:number>c.</text:number>
                <text:p text:style-name="al">Controle op coronatoegangsbewijzen: De controle zoals bedoeld in artikel 6.30 Tijdelijke regeling maatregelen covid-19.</text:p>
              </text:list-item>
              <text:list-item text:style-override="id1-3-2-2-1-5">
                <text:number>d.</text:number>
                <text:p text:style-name="al">Rekentool ondernemers: De rekentool voor de berekening van de gemaakte kosten voor bedrijven en professionele organisaties, zoals is opgenomen bij deze regeling.</text:p>
              </text:list-item>
              <text:list-item text:style-override="id1-3-2-2-1-6">
                <text:number>e.</text:number>
                <text:p text:style-name="al">Rekentool vrijwilligers: De rekentool voor de berekening van de gemaakte kosten voor vrijwilligersorganisatie, zoals is opgenomen bij deze regeling.</text:p>
              </text:list-item>
              <text:list-item text:style-override="id1-3-2-2-1-7">
                <text:number>f.</text:number>
                <text:p text:style-name="al">Subsidieplafond: Het bedrag dat tijdens een bepaald tijdvak maximaal beschikbaar is voor deze subsidieregeling.</text:p>
              </text:list-item>
            </text:list>
          </text:section>
          <text:section text:name="artikel_id1-3-2-2-2" text:style-name="artikel">
            <text:p text:style-name="artikel_kop_titel"><text:span text:style-name="artikel_kop_label">Artikel</text:span> <text:span text:style-name="artikel_kop_nr">2</text:span> Doel van deze subsidieregeling</text:p>
            <text:p text:style-name="al">Het doel van deze subsidieregeling is de ondersteuning van bedrijven en niet-commerciële organisaties die in de periode van 22 september 2021 tot en met 31 december 2021 verplicht zijn om een controle uit te voeren op coronatoegangsbewijzen.</text:p>
          </text:section>
          <text:section text:name="artikel_id1-3-2-2-3" text:style-name="artikel">
            <text:p text:style-name="artikel_kop_titel"><text:span text:style-name="artikel_kop_label">Artikel</text:span> <text:span text:style-name="artikel_kop_nr">3</text:span> Wie komen voor subsidie in aanmerking?</text:p>
            <text:p text:style-name="al">Alle bedrijven en niet-commerciële organisaties in de gemeente Oost Gelre die verplicht zijn om in de periode 22 september 2021 tot en met 31 december 2021 een controle op coronatoegangsbewijzen te verrichten.</text:p>
          </text:section>
          <text:section text:name="artikel_id1-3-2-2-4" text:style-name="artikel">
            <text:p text:style-name="artikel_kop_titel"><text:span text:style-name="artikel_kop_label">Artikel</text:span> <text:span text:style-name="artikel_kop_nr">4</text:span> Kosten die voor subsidie in aanmerking komen</text:p>
            <text:p text:style-name="al">De volgende kosten voor de controle op coronatoegangsbewijzen, gemaakt in de periode 22 september 2021 tot en met 31 december 2021, komen voor subsidie in aanmerking: </text:p>
            <text:list text:style-name="id1-3-2-2-4-3">
              <text:list-item text:style-override="id1-3-2-2-4-3-1">
                <text:number>a.</text:number>
                <text:p text:style-name="al">verschuldigde loonkosten van werknemers en arbeidskrachten;</text:p>
              </text:list-item>
              <text:list-item text:style-override="id1-3-2-2-4-3-2">
                <text:number>b.</text:number>
                <text:p text:style-name="al">in geval van een niet-commerciële organisatie de verschuldigde vrijwilligers bijdrage;</text:p>
              </text:list-item>
              <text:list-item text:style-override="id1-3-2-2-4-3-3">
                <text:number>c.</text:number>
                <text:p text:style-name="al">verschuldigd vakantiegeld, verschuldigde pensioenafdrachten en sociale zekerheidslasten, in verband met de loonkosten bedoeld onder a.;</text:p>
              </text:list-item>
              <text:list-item text:style-override="id1-3-2-2-4-3-4">
                <text:number>d.</text:number>
                <text:p text:style-name="al">in geval van externe inhuur, de kosten van werving, selectie, administratie en aansturing van werknemers en arbeidskrachten;</text:p>
              </text:list-item>
              <text:list-item text:style-override="id1-3-2-2-4-3-5">
                <text:number>e.</text:number>
                <text:p text:style-name="al">materiële kosten die de controle van het coronatoegangsbewijs en het identiteitsdocument faciliteren;</text:p>
              </text:list-item>
              <text:list-item text:style-override="id1-3-2-2-4-3-6">
                <text:number>f.</text:number>
                <text:p text:style-name="al">verschuldigde BTW, voor zover deze verschuldigd is over de kosten genoemd in dit artikel onder a. tot en met e.</text:p>
              </text:list-item>
              <text:list-item text:style-override="id1-3-2-2-4-3-7">
                <text:number>g.</text:number>
                <text:p text:style-name="al">de kosten die bedrijven of niet-commerciële bedrijven hebben gemaakt vanaf het moment dat de wettelijke verplichting voor de controle op de coronatoegangsbewijzen bestond.</text:p>
              </text:list-item>
            </text:list>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De volgende kosten komen niet voor subsidie in aanmerking:</text:p>
            <text:list text:style-name="id1-3-2-2-5-3">
              <text:list-item text:style-override="id1-3-2-2-5-3-1">
                <text:number>a.</text:number>
                <text:p text:style-name="al">kosten voor verplichtingen die zijn aangegaan vóór 22 september 2021 of die zijn aangegaan vóór het moment dat de wettelijke verplichting voor de controle op de coronatoegangsbewijzen voor de bedrijven of niet-commerciële bedrijven bestond;</text:p>
              </text:list-item>
              <text:list-item text:style-override="id1-3-2-2-5-3-2">
                <text:number>b.</text:number>
                <text:p text:style-name="al">kosten voor activiteiten waarvoor reeds een specifieke uitkering of andere financiële bijdrage door het Rijk is verstrekt;</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Aanvragen kunnen worden ingediend in de periode 1 december tot en met 31 december 2021. Aanvragen ingekomen na 31 december 2021 worden niet in behandeling genomen.</text:p>
              </text:list-item>
              <text:list-item text:style-override="id1-3-2-2-6-3">
                <text:number>2.</text:number>
                <text:p text:style-name="al">Per bedrijf of niet-commerciële instelling wordt maar één aanvraag in behandeling genomen.</text:p>
              </text:list-item>
              <text:list-item text:style-override="id1-3-2-2-6-4">
                <text:number>3.</text:number>
                <text:p text:style-name="al">Een aanvraag wordt gericht aan het college, ondertekend door een voor het bedrijf of niet-commerciële instelling bevoegd persoon of orgaan. De aanvraag kan digitaal worden ingediend en ondertekend via DigiD of eHerkenning.</text:p>
              </text:list-item>
              <text:list-item text:style-override="id1-3-2-2-6-5">
                <text:number/>
                <text:p text:style-name="al">Bij de aanvraag wordt gevoegd:</text:p>
                <text:list text:style-name="id1-3-2-2-6-5-3">
                  <text:list-item text:style-override="id1-3-2-2-6-5-3-1">
                    <text:number>-</text:number>
                    <text:p text:style-name="al">De ingevulde rekentool voor de daadwerkelijk gemaakte kosten en de daarbij behorende facturen. </text:p>
                  </text:list-item>
                  <text:list-item text:style-override="id1-3-2-2-6-5-3-2">
                    <text:number>-</text:number>
                    <text:p text:style-name="al">In het geval een factuur wordt ingediend bevat deze factuur het totaalbedrag en een specificatie van de gemaakte kosten zoals genoemd onder artikel 4 onder a tot en met f;</text:p>
                  </text:list-item>
                  <text:list-item text:style-override="id1-3-2-2-6-5-3-3">
                    <text:number>-</text:number>
                    <text:p text:style-name="al">In het geval voor een periode nog geen totaalbedrag van de gemaakte kosten ingediend kan worden, volstaat een rekentool met de geschatte kosten. </text:p>
                    <text:p text:style-name="al">De definitieve rekentool, met de daadwerkelijk gemaakte kosten en de daarbij behorende facturen voor deze periode, moeten vóór 7 januari 2022 bij het college zijn ingediend. Als hieraan niet wordt voldaan dan kan de subsidie voor deze gemaakte kosten worden teruggevorderd indien de subsidie al is uitbetaald.</text:p>
                  </text:list-item>
                  <text:list-item text:style-override="id1-3-2-2-6-5-3-4">
                    <text:number>-</text:number>
                    <text:p text:style-name="al">Het college kan aanvullende informatie vragen als dit nodig is.</text:p>
                  </text:list-item>
                </text:list>
              </text:list-item>
              <text:list-item text:style-override="id1-3-2-2-6-6">
                <text:number>4.</text:number>
                <text:p text:style-name="al">De aanvraag moet volledig, met gevraagde rekentool, bijlagen en specificaties, worden ingediend. Een onvolledige aanvraag moet op verzoek van het college binnen een week na het verzoek worden aangevuld. Als hieraan niet wordt voldaan dan wordt de aanvraag buiten behandeling gelate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 76.155,--</text:p>
              </text:list-item>
              <text:list-item text:style-override="id1-3-2-2-7-3">
                <text:number>2.</text:number>
                <text:p text:style-name="al">De subsidie wordt naar rato van de declarabele kosten verdeeld over alle aanvragers, waarbij de aanvraag volledig is en waarbij de voorwaarde geldt dat er niet meer wordt verstrekt dan de daadwerkelijk gemaakte kosten.</text:p>
              </text:list-item>
              <text:list-item text:style-override="id1-3-2-2-7-4">
                <text:number>3.</text:number>
                <text:p text:style-name="al">Het college kan aan de hand van de ingediende aanvragen besluiten om bij de verdeling van het budget, maximale bedragen te verbinden aan bepaalde kostensoorten per aanvrager.</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subsidie wordt bij een toekenning direct vastgesteld.</text:p>
              </text:list-item>
              <text:list-item text:style-override="id1-3-2-2-8-3">
                <text:number>2.</text:number>
                <text:p text:style-name="al">Het subsidiebedrag wordt ook bekendgemaakt op de website.</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subsidieregeling treedt in werking vanaf 1 december 2021.</text:p>
              </text:list-item>
              <text:list-item text:style-override="id1-3-2-2-9-3">
                <text:number>2.</text:number>
                <text:p text:style-name="al">De subsidieregeling geldt tot en met 31 december 2021. </text:p>
              </text:list-item>
              <text:list-item text:style-override="id1-3-2-2-9-4">
                <text:number>3.</text:number>
                <text:p text:style-name="al">In situaties waarbij de uitvoering van deze regeling naar het oordeel van het college leidt tot onevenredige gevolgen voor een individuele aanvrager, kan het college afwijken van het bepaalde in deze regeling.</text:p>
              </text:list-item>
            </text:list>
          </text:section>
        </text:section>
        <text:section text:name="regeling-sluiting_id1-3-2-3" text:style-name="regeling-sluiting">
          <text:section text:name="ondertekening_id1-3-2-3-1">
            <text:p><text:span text:style-name="functie">Vastgesteld te Lichtenvoorde op 30 november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heer J. Heerkens</text:span></text:p>
            <text:p><text:span text:style-name="functie">secretaris</text:span></text:p>
          </text:section>
          <text:section text:name="ondertekening_id1-3-2-3-4">
            <text:p><text:span text:style-name="functie"/></text:p>
            <text:p><text:span text:style-name="functie">mevrouw A.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350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0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0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https://lokaleregelgeving.overheid.nl/CVDR315491</meta:user-defined>
    <meta:user-defined meta:name="DCTERMS.alternative">Subsidieregeling compensatie kosten controle coronatoegangsbewijzen</meta:user-defined>
    <dc:language>nl</dc:language>
    <meta:user-defined meta:name="OVERHEIDop.locatietype/OVERHEIDop.gebiedsmarkering">Gemeente</meta:user-defined>
    <meta:user-defined meta:name="DC.title">Subsidieregeling compensatie kosten controle coronatoegangsbewijzen</meta:user-defined>
    <meta:user-defined meta:name="DCTERMS.W3CDTF/DCTERMS.available">2021-12-01</meta:user-defined>
    <meta:user-defined meta:name="DCTERMS.W3CDTF/OVERHEIDop.jaargang">2021</meta:user-defined>
    <meta:user-defined meta:name="OVERHEIDop.publicationIssue">433507</meta:user-defined>
    <meta:user-defined meta:name="OVERHEIDop.betreftRegeling">CVDR665462_1</meta:user-defined>
    <meta:user-defined meta:name="xs:date/OVERHEIDop.startdatum">2021-12-01</meta:user-defined>
    <meta:user-defined meta:name="OVERHEIDop.GmbID/DC.identifier">gmb-2021-433507</meta:user-defined>
    <meta:user-defined meta:name="OVERHEIDop.versieInformatie"/>
  </office:meta>
</office:document-meta>
</file>